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Web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NormalnyWeb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NormalnyWeb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NormalnyWeb" style:family="paragraph">
      <style:paragraph-properties fo:margin-bottom="0.1666in"/>
    </style:style>
    <style:style style:name="P9" style:parent-style-name="NormalnyWeb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Web" style:family="paragraph">
      <style:paragraph-properties fo:margin-bottom="0.1666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Web" style:family="paragraph">
      <style:paragraph-properties fo:margin-bottom="0.1666in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NormalnyWeb" style:family="paragraph">
      <style:paragraph-properties fo:margin-bottom="0.1666in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NormalnyWeb" style:family="paragraph">
      <style:paragraph-properties fo:margin-bottom="0.1666in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NormalnyWeb" style:family="paragraph">
      <style:paragraph-properties fo:margin-bottom="0.1666in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NormalnyWeb" style:family="paragraph">
      <style:paragraph-properties fo:margin-bottom="0.1666in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Web" style:family="paragraph">
      <style:paragraph-properties fo:margin-bottom="0.1666in" fo:line-height="115%"/>
    </style:style>
    <style:style style:name="P37" style:parent-style-name="NormalnyWeb" style:family="paragraph">
      <style:paragraph-properties fo:text-align="end" fo:margin-bottom="0.1666in"/>
    </style:style>
    <style:style style:name="P38" style:parent-style-name="NormalnyWeb" style:family="paragraph">
      <style:paragraph-properties fo:text-align="end" fo:margin-bottom="0.1666in"/>
    </style:style>
    <style:style style:name="P39" style:parent-style-name="NormalnyWeb" style:family="paragraph">
      <style:paragraph-properties fo:text-align="end" fo:margin-bottom="0.1666in"/>
    </style:style>
    <style:style style:name="P40" style:parent-style-name="NormalnyWeb" style:family="paragraph">
      <style:paragraph-properties fo:text-align="end" fo:margin-bottom="0.1666in"/>
    </style:style>
    <style:style style:name="P41" style:parent-style-name="NormalnyWeb" style:family="paragraph">
      <style:paragraph-properties fo:text-align="end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NormalnyWeb" style:family="paragraph">
      <style:paragraph-properties fo:text-align="end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NormalnyWeb" style:family="paragraph">
      <style:paragraph-properties fo:text-align="end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NormalnyWeb" style:family="paragraph">
      <style:paragraph-properties fo:margin-bottom="0.1666in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nyWeb" style:family="paragraph">
      <style:paragraph-properties fo:margin-bottom="0.1666in"/>
    </style:style>
    <style:style style:name="P51" style:parent-style-name="NormalnyWeb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nyWeb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nyWeb" style:family="paragraph">
      <style:paragraph-properties fo:text-align="center" fo:margin-bottom="0.1666in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NormalnyWeb" style:family="paragraph">
      <style:paragraph-properties fo:margin-bottom="0.1666in"/>
    </style:style>
    <style:style style:name="P94" style:parent-style-name="NormalnyWeb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nyWeb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nyWeb" style:family="paragraph">
      <style:paragraph-properties fo:text-align="center" fo:margin-bottom="0.1666in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NormalnyWeb" style:family="paragraph">
      <style:paragraph-properties fo:margin-bottom="0.1666in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NormalnyWeb" style:family="paragraph">
      <style:paragraph-properties fo:margin-bottom="0.1666in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NormalnyWeb" style:family="paragraph">
      <style:paragraph-properties fo:line-height="150%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" style:parent-style-name="NormalnyWeb" style:family="paragraph">
      <style:paragraph-properties fo:line-height="150%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NormalnyWeb" style:family="paragraph">
      <style:paragraph-properties fo:line-height="150%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9" style:parent-style-name="NormalnyWeb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nyWeb" style:family="paragraph">
      <style:paragraph-properties fo:text-align="center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nyWeb" style:family="paragraph">
      <style:paragraph-properties fo:text-align="center" fo:margin-bottom="0.1666in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0" style:parent-style-name="NormalnyWeb" style:family="paragraph">
      <style:paragraph-properties fo:margin-bottom="0.1666in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0" style:parent-style-name="NormalnyWeb" style:family="paragraph">
      <style:paragraph-properties fo:margin-bottom="0.1666in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4" style:parent-style-name="NormalnyWeb" style:family="paragraph">
      <style:paragraph-properties fo:margin-bottom="0.1666in"/>
    </style:style>
    <style:style style:name="P195" style:parent-style-name="NormalnyWeb" style:family="paragraph">
      <style:paragraph-properties fo:text-align="center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ormalnyWeb" style:family="paragraph">
      <style:paragraph-properties fo:text-align="center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0" style:parent-style-name="NormalnyWeb" style:family="paragraph">
      <style:paragraph-properties fo:margin-bottom="0.1666in"/>
    </style:style>
    <style:style style:name="P211" style:parent-style-name="NormalnyWeb" style:family="paragraph">
      <style:paragraph-properties fo:text-align="end"/>
    </style:style>
    <style:style style:name="T212" style:parent-style-name="Domyślnaczcionkaakapitu" style:family="text">
      <style:text-properties style:font-name="Arial" style:font-name-complex="Arial"/>
    </style:style>
    <style:style style:name="P213" style:parent-style-name="NormalnyWeb" style:family="paragraph">
      <style:paragraph-properties fo:text-align="end"/>
    </style:style>
    <style:style style:name="T214" style:parent-style-name="Domyślnaczcionkaakapitu" style:family="text">
      <style:text-properties style:font-name="Arial" style:font-name-complex="Arial"/>
    </style:style>
    <style:style style:name="P215" style:parent-style-name="NormalnyWeb" style:family="paragraph">
      <style:paragraph-properties fo:margin-bottom="0.1666in" fo:line-height="115%"/>
    </style:style>
    <style:style style:name="P216" style:parent-style-name="NormalnyWeb" style:family="paragraph">
      <style:paragraph-properties fo:text-align="center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8" style:parent-style-name="NormalnyWeb" style:family="paragraph">
      <style:paragraph-properties fo:text-align="center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0" style:parent-style-name="NormalnyWeb" style:family="paragraph">
      <style:paragraph-properties fo:text-align="center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2" style:parent-style-name="NormalnyWeb" style:family="paragraph">
      <style:paragraph-properties fo:text-align="center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4" style:parent-style-name="NormalnyWeb" style:family="paragraph">
      <style:paragraph-properties fo:margin-bottom="0.1666in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 style:font-name-complex="Arial"/>
    </style:style>
    <style:style style:name="P229" style:parent-style-name="NormalnyWeb" style:family="paragraph">
      <style:paragraph-properties fo:margin-bottom="0.1666in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/>
    </style:style>
    <style:style style:name="P234" style:parent-style-name="NormalnyWeb" style:family="paragraph">
      <style:paragraph-properties fo:margin-bottom="0.1666in"/>
    </style:style>
    <style:style style:name="P235" style:parent-style-name="NormalnyWeb" style:family="paragraph">
      <style:paragraph-properties fo:margin-bottom="0.1666in"/>
    </style:style>
    <style:style style:name="P236" style:parent-style-name="NormalnyWeb" style:family="paragraph">
      <style:paragraph-properties fo:text-align="end"/>
    </style:style>
    <style:style style:name="T237" style:parent-style-name="Domyślnaczcionkaakapitu" style:family="text">
      <style:text-properties style:font-name="Arial" style:font-name-complex="Arial"/>
    </style:style>
    <style:style style:name="P238" style:parent-style-name="NormalnyWeb" style:family="paragraph">
      <style:paragraph-properties fo:text-align="end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ormalnyWeb" style:family="paragraph">
      <style:paragraph-properties fo:margin-bottom="0in"/>
    </style:style>
  </office:automatic-styles>
  <office:body>
    <office:text text:use-soft-page-breaks="true">
      <text:p text:style-name="P1"/>
      <text:p text:style-name="P2"><text:span text:style-name="T3">UCHWAŁA NR XIV/94/2015</text:span></text:p>
      <text:p text:style-name="P4"><text:span text:style-name="T5">RADY GMINY KAWĘCZYN</text:span></text:p>
      <text:p text:style-name="P6"><text:span text:style-name="T7">z dnia 16 grudnia 2015 r.</text:span></text:p>
      <text:p text:style-name="P8"/>
      <text:p text:style-name="P9"><text:span text:style-name="T10">w sprawie uchwalenia regulaminu udzielania pomocy materialnej o charakterze s</text:span><text:span text:style-name="T11">o</text:span><text:span text:style-name="T12">cjalnym dla uczniów zamieszkałych<text:s/></text:span><text:span text:style-name="T13">na terenie Gminy Kawęczyn.</text:span></text:p>
      <text:p text:style-name="P14"/>
      <text:p text:style-name="NormalnyWeb"><text:span text:style-name="T15">Na podstawie art. 18 ust. 2 pkt 15, art. 40 ust. 1, art. 41 ust. 1 i art. 42 ustawy z dnia 8 marca 1990 r. o samorządzie gminnym (Dz. U. z 2015 r. poz. 1515) oraz art. 90f ustawy z dnia 7 września 1991 r. o systemie oświaty (Dz.</text:span><text:span text:style-name="T16"><text:s/>U. z 2004 r. Nr 256, poz. 2572 ze zm.) Rada Gminy Kawęczyn uchwala Regulamin udzielania pomocy materialnej o charakterze socjalnym dla uczniów zamieszkałych na terenie gminy Kawęczyn.</text:span></text:p>
      <text:p text:style-name="P17"/>
      <text:p text:style-name="NormalnyWeb"><text:span text:style-name="T18">§<text:s/></text:span><text:span text:style-name="T19">1.</text:span></text:p>
      <text:p text:style-name="NormalnyWeb"><text:span text:style-name="T20">Uchwala się regulamin udzielania pomocy materialnej o charakterze</text:span><text:span text:style-name="T21"><text:s/>socjalnym dla uczniów zamieszkałych na terenie gminy Kawęczyn, w brzmieniu stanowiącym załącznik do niniejszej uchwały.</text:span></text:p>
      <text:p text:style-name="P22"/>
      <text:p text:style-name="NormalnyWeb"><text:span text:style-name="T23">§ 2.</text:span></text:p>
      <text:p text:style-name="NormalnyWeb"><text:span text:style-name="T24">Wykonanie uchwały powierza się Wójtowi Gminy Kawęczyn.</text:span></text:p>
      <text:p text:style-name="P25"/>
      <text:p text:style-name="NormalnyWeb"><text:span text:style-name="T26">§ 3.</text:span></text:p>
      <text:p text:style-name="NormalnyWeb"><text:span text:style-name="T27">Traci moc Uchwała Nr XXXIII/129/2005 Rady Gminy Kawęczyn z 30 marca<text:s/></text:span><text:span text:style-name="T28">2005 r. w sprawie uchwalenia Regulaminu udzielania pomocy materialnej o charakterze socjalnym dla uczniów zamieszkałych na terenie Gminy Kawęczyn.</text:span></text:p>
      <text:p text:style-name="P29"/>
      <text:p text:style-name="NormalnyWeb"><text:span text:style-name="T30">§ 4.</text:span></text:p>
      <text:p text:style-name="NormalnyWeb"><text:span text:style-name="T31">Uchwała wchodzi w życie po upływie 14 dni od dnia ogłoszenia w Dzienniku Urzędowym Województwa<text:s/></text:span><text:span text:style-name="T32">Wielkopolskiego.</text:span></text:p>
      <text:p text:style-name="P33"/>
      <text:p text:style-name="NormalnyWeb"><text:span text:style-name="T34">Przewodniczący Rady Gminy Kawęczyn</text:span></text:p>
      <text:p text:style-name="NormalnyWeb"><text:span text:style-name="T35">Piotr Gebler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Załącznik do uchwały Nr XIV/94/2015</text:span></text:p>
      <text:p text:style-name="P43"><text:span text:style-name="T44">Rady Gminy Kawęczyn</text:span></text:p>
      <text:p text:style-name="P45"><text:span text:style-name="T46">z dnia 16 grudnia 2015 r.</text:span></text:p>
      <text:p text:style-name="P47"/>
      <text:p text:style-name="NormalnyWeb"><text:span text:style-name="T48">REGULAMIN UDZIELANIA POMOCY MATERIALNEJ O CHARAKTERZE SOCJALNYM DLA UCZNIÓW ZAMIESZKAŁYCH NA TERENIE G</text:span><text:span text:style-name="T49">MINY KAWĘCZYN</text:span></text:p>
      <text:p text:style-name="P50"/>
      <text:p text:style-name="P51"><text:span text:style-name="T52">Rozdział 1.</text:span></text:p>
      <text:p text:style-name="P53"><text:span text:style-name="T54">Postanowienia ogólne</text:span></text:p>
      <text:p text:style-name="P55"/>
      <text:p text:style-name="NormalnyWeb"><text:span text:style-name="T56">§ 1.<text:s/></text:span><text:span text:style-name="T57">Niniejszy regulamin określa zasady przyznawania pomocy materialnej o charakterze socja</text:span><text:span text:style-name="T58">l</text:span><text:span text:style-name="T59">nym uczniom zamieszkałym na obszarze Gminy Kawęczyn</text:span></text:p>
      <text:p text:style-name="NormalnyWeb"><text:span text:style-name="T60">1) sposób ustalania wysokości stypendium szkolnego,</text:span></text:p>
      <text:p text:style-name="NormalnyWeb"><text:span text:style-name="T61">2) formy st</text:span><text:span text:style-name="T62">ypendium szkolnego,</text:span></text:p>
      <text:p text:style-name="NormalnyWeb"><text:span text:style-name="T63">3) tryb i sposób udzielania stypendium szkolnego,</text:span></text:p>
      <text:p text:style-name="NormalnyWeb"><text:span text:style-name="T64">4) tryb i sposób udzielania zasiłku szkolnego.</text:span></text:p>
      <text:p text:style-name="NormalnyWeb"><text:span text:style-name="T65">§ 2.<text:s/></text:span><text:span text:style-name="T66">Pomoc materialna w formie stypendium szkolnego może być udzielona uczniom zgodnie z art. 90 b ust. 3 pkt 1 i 2. ust. 4 pkt.1 i 2 ustaw</text:span><text:span text:style-name="T67">y o systemie oświaty, którzy znajdują się w trudnej sytu</text:span><text:span text:style-name="T68">a</text:span><text:span text:style-name="T69">cji materialnej, wynikającej z niskich dochodów na osobę w rodzinie, w szczególności gdy w rodz</text:span><text:span text:style-name="T70">i</text:span><text:span text:style-name="T71">nie tej występuje :</text:span></text:p>
      <text:p text:style-name="NormalnyWeb"><text:span text:style-name="T72">1) bezrobocie,</text:span></text:p>
      <text:p text:style-name="NormalnyWeb"><text:span text:style-name="T73">2) niepełnosprawność,</text:span></text:p>
      <text:p text:style-name="NormalnyWeb"><text:span text:style-name="T74">3) ciężka lub długotrwała choroba,</text:span></text:p>
      <text:p text:style-name="NormalnyWeb"><text:span text:style-name="T75">4)<text:s/></text:span><text:span text:style-name="T76">wielodzietność,</text:span></text:p>
      <text:p text:style-name="NormalnyWeb"><text:span text:style-name="T77">5) brak umiejętności wypełniania funkcji opiekuńczo -wychowawczych,</text:span></text:p>
      <text:p text:style-name="NormalnyWeb"><text:span text:style-name="T78">6) alkoholizm lub narkomania</text:span></text:p>
      <text:p text:style-name="NormalnyWeb"><text:span text:style-name="T79">7) rodzina jest niepełna</text:span></text:p>
      <text:p text:style-name="NormalnyWeb"><text:span text:style-name="T80">8) wystąpiło zdarzenie losowe</text:span></text:p>
      <text:p text:style-name="NormalnyWeb"><text:span text:style-name="T81">§ 3.<text:s/></text:span><text:span text:style-name="T82">1. Stypendium szkolne nie przysługuje uczniowi, który otrzymuje inne stypendium o<text:s/></text:span><text:span text:style-name="T83">charakt</text:span><text:span text:style-name="T84">e</text:span><text:span text:style-name="T85">rze socjalnym ze środków publicznych, z zastrzeżeniem ust. 2.</text:span></text:p>
      <text:p text:style-name="NormalnyWeb"><text:span text:style-name="T86">2. Uczeń, który otrzymuje inne stypendium o charakterze socjalnym ze środków publicznych, może otrzymać stypendium szkolne w wysokości, która łącznie z innym stypendium o charakterze s</text:span><text:span text:style-name="T87">o</text:span><text:span text:style-name="T88">c</text:span><text:span text:style-name="T89">jalnym ze środków publicznych nie przekracza w okresie roku szkolnego dwudziestokrotności kwoty, a w przypadku słuchaczy kolegiów nauczycielskich, nauczycielskich kolegiów języków o</text:span><text:span text:style-name="T90">b</text:span><text:span text:style-name="T91">cych i kolegiów pracowników służb społecznych osiemnastokrotności kwoty, o</text:span><text:span text:style-name="T92"><text:s/>której mowa w art. 6 ust. 2 pkt 2 ustawy z dnia 28 listopada 2003 r. o świadczeniach rodzinnych.</text:span></text:p>
      <text:p text:style-name="P93"/>
      <text:p text:style-name="P94"><text:span text:style-name="T95">Rozdział 2.</text:span></text:p>
      <text:soft-page-break/>
      <text:p text:style-name="P96"><text:span text:style-name="T97">Sposób ustalania i formy stypendium szkolnego</text:span></text:p>
      <text:p text:style-name="P98"/>
      <text:p text:style-name="NormalnyWeb"><text:span text:style-name="T99">§ 4.<text:s/></text:span><text:span text:style-name="T100">1. Stypendium szkolne może otrzymać uczeń w okresie pobierania nauki, znajdujący się w trudne</text:span><text:span text:style-name="T101">j sytuacji materialnej, z zastrzeżeniem art.90 d ust.12 i 13 ustawy o systemie oświaty, w oparciu o kryterium dochodowe, o którym mowa w art.8 ust.1 pkt.3 ustawy o pomocy społecznej oraz przy uwzględnieniu okoliczności wynikających z art.90d ust.1 ustawy o</text:span><text:span text:style-name="T102"><text:s/>systemie oświaty</text:span></text:p>
      <text:p text:style-name="NormalnyWeb"><text:span text:style-name="T103">2. Wysokość miesięcznego stypendium szkolnego w danym roku szkolnym określa kwota wynikająca z zakwalifikowania ucznia do grupy dochodowej z uwzględnieniem przesłanek wskazanych w art 90 d ust. 1 ustawy o systemie oświaty</text:span></text:p>
      <text:p text:style-name="NormalnyWeb"><text:span text:style-name="T104">3. Przy ustalani</text:span><text:span text:style-name="T105">u wysokości stypendium szkolnego stosuje się następujące zasady:</text:span></text:p>
      <text:p text:style-name="P106"/>
      <text:p text:style-name="NormalnyWeb"><text:span text:style-name="T107">1) dochód miesięczny na członka rodziny ucznia do 30% kwoty, o której mowa w art. 8 ust. 1 pkt 2 ustawy z dnia 12 marca 2004 r. o pomocy społecznej (Dz. U. z 2015 poz.163ze zm ), włącznie -<text:s/></text:span><text:span text:style-name="T108">I grupa,</text:span></text:p>
      <text:p text:style-name="NormalnyWeb"><text:span text:style-name="T109">2) dochód miesięczny na członka rodziny ucznia powyżej 30% do 60% kwoty, o której mowa w art. 8 ust. 1 pkt 2 ustawy z dnia 12 marca 2004 r. o pomocy społecznej (Dz. U. z 2015 r. poz. 163 ze zm.), włącznie - II grupa,</text:span></text:p>
      <text:p text:style-name="NormalnyWeb"><text:span text:style-name="T110">3) dochód miesięczny na członk</text:span><text:span text:style-name="T111">a rodziny ucznia powyżej 60% do 100% kwoty, o której mowa w art.8 ust. 1 pkt 2 ustawy z dnia 12 marca 2004 r. o pomocy społecznej (Dz. U. z 2015 r. poz. 163 ze zm.), włącznie - III grupa</text:span></text:p>
      <text:p text:style-name="P112"/>
      <text:p text:style-name="NormalnyWeb"><text:span text:style-name="T113">4. Kwotę stypendium w pełnej wysokości określa art 6, ust.2, pkt 2,<text:s/></text:span><text:span text:style-name="T114">ustawy o świadczeniach r</text:span><text:span text:style-name="T115">o</text:span><text:span text:style-name="T116">dzinnych, kwota zasiłku rodzinnego na dziecko w wieku powyżej 5 roku życia do ukończenia 18 roku życia – i nie może przekroczyć 200 % tej kwoty.</text:span></text:p>
      <text:p text:style-name="NormalnyWeb"><text:span text:style-name="T117">5. Kwota stypendium wynikająca z zakwalifikowania ucznia do jednej z w/w grupy dochodo</text:span><text:span text:style-name="T118">wej wynosi:</text:span></text:p>
      <text:p text:style-name="P119"><text:span text:style-name="T120">- przy I grupie – do 200 % kwoty z ust. 4</text:span></text:p>
      <text:p text:style-name="NormalnyWeb"><text:span text:style-name="T121">- przy II grupie –do 160% kwoty z ust. 4</text:span></text:p>
      <text:p text:style-name="P122"><text:span text:style-name="T123">- przy III grupie - do 130% kwoty z ust.4</text:span></text:p>
      <text:p text:style-name="P124"><text:span text:style-name="T125">i ustalana jest z uwzględnieniem innych okoliczności osobistych ucznia, w szczególności wymi</text:span><text:span text:style-name="T126">e</text:span><text:span text:style-name="T127">nionych w § 2( podwyższają</text:span><text:span text:style-name="T128">cych wysokość świadczenia w zakreślonych przedziałach).</text:span></text:p>
      <text:p text:style-name="NormalnyWeb"><text:span text:style-name="T129">§ 5</text:span><text:span text:style-name="T130">. 1. Wysokość stypendium szkolnego realizowanego w okresach innych niż miesięczne lub je</text:span><text:span text:style-name="T131">d</text:span><text:span text:style-name="T132">norazowo ustala się przy odpowiednim zastosowaniu § 3 Regulaminu</text:span></text:p>
      <text:p text:style-name="NormalnyWeb"><text:span text:style-name="T133">§ 6.<text:s/></text:span><text:span text:style-name="T134">Stypendium szkolne może być udzielone<text:s/></text:span><text:span text:style-name="T135">w formie:</text:span></text:p>
      <text:p text:style-name="NormalnyWeb"><text:span text:style-name="T136">1. Całkowitego lub częściowego pokrycia kosztów udziału w zajęciach edukacyjnych, w tym w</text:span><text:span text:style-name="T137">y</text:span><text:span text:style-name="T138">równawczych, wykraczających poza zajęcia realizowane w szkole w ramach planu nauczania, a także udziału w zajęciach edukacyjnych realizowanych poza szkołą (</text:span><text:span text:style-name="T139">kolonie, zielone szkoły, w</text:span><text:span text:style-name="T140">y</text:span><text:span text:style-name="T141">jazdy do teatru, muzeum ,wycieczki edukacyjne, kursy języków obcych i itp.).</text:span></text:p>
      <text:p text:style-name="NormalnyWeb"><text:span text:style-name="T142">2. Pomocy rzeczowej o charakterze edukacyjnym, w tym zakupu podręczników, dofinansowania do zakupu pomocy szkolnych:</text:span></text:p>
      <text:p text:style-name="NormalnyWeb"><text:span text:style-name="T143">a) zakup przyborów szkolnych, wypra</text:span><text:span text:style-name="T144">wki szkolnej dla uczniów, lektur, encyklopedii, słowników, programów komputerowych , abonamentu internetowego i innych książek pomocniczych do real</text:span><text:span text:style-name="T145">i</text:span><text:span text:style-name="T146">zacji procesu dydaktycznego,</text:span></text:p>
      <text:soft-page-break/>
      <text:p text:style-name="NormalnyWeb"><text:span text:style-name="T147">b) zeszytów, długopisów, piórników, plecaków itp.,</text:span></text:p>
      <text:p text:style-name="NormalnyWeb"><text:span text:style-name="T148">c) stroju sportowego, apelow</text:span><text:span text:style-name="T149">ego i innego wyposażenia uczniów wymaganego przez szkołę</text:span></text:p>
      <text:p text:style-name="NormalnyWeb"><text:span text:style-name="T150">- w zależności od zgłoszonych potrzeb ucznia</text:span></text:p>
      <text:p text:style-name="NormalnyWeb"><text:span text:style-name="T151">3. Całkowitego lub częściowego pokrycia kosztów związanych z pobieraniem nauki poza miejscem zamieszkania w odniesieniu do uczniów szkół ponadgimnazjalnyc</text:span><text:span text:style-name="T152">h ,słuchaczy kolegiów naucz</text:span><text:span text:style-name="T153">y</text:span><text:span text:style-name="T154">cielskich, nauczycielskich kolegiów języków obcych i kolegiów pracowników służb społecznych , w szczególności zakwaterowania w bursie, internacie, żywienie w bursie, internacie, stołówce szko</text:span><text:span text:style-name="T155">l</text:span><text:span text:style-name="T156">nej, transportu środkami komunikacji</text:span><text:span text:style-name="T157"><text:s/>zbiorowej , innych dodatkowych opłat wymaganych obligat</text:span><text:span text:style-name="T158">o</text:span><text:span text:style-name="T159">ryjnie przez szkołę.</text:span></text:p>
      <text:p text:style-name="NormalnyWeb"><text:span text:style-name="T160">4. Świadczenia pieniężnego – w ustawowo określonych okolicznościach niemożności lub niecel</text:span><text:span text:style-name="T161">o</text:span><text:span text:style-name="T162">wości udzielenia stypendium szkolnego w formach , o których mowa w pkt. 1-3</text:span></text:p>
      <text:p text:style-name="NormalnyWeb"><text:span text:style-name="T163">5. Pokrycie</text:span><text:span text:style-name="T164"><text:s/>kosztów następuje poprzez bezpośrednią ich zapłatę świadczącemu lub w inny sposób uzgodniony z wnioskodawcą np. refundację poniesionych przez niego wydatków.</text:span></text:p>
      <text:p text:style-name="NormalnyWeb"><text:span text:style-name="T165">6. Świadczenie pieniężne przyznane decyzją zostaje wypłacone po przedstawieniu faktur, rachu</text:span><text:span text:style-name="T166">n</text:span><text:span text:style-name="T167">ków,</text:span><text:span text:style-name="T168"><text:s/>zaświadczeń, oświadczeń itp.</text:span></text:p>
      <text:p text:style-name="P169"><text:span text:style-name="T170">Rozdział 3.</text:span></text:p>
      <text:p text:style-name="P171"><text:span text:style-name="T172">Tryb i sposób udzielania stypendium szkolnego</text:span></text:p>
      <text:p text:style-name="P173"/>
      <text:p text:style-name="NormalnyWeb"><text:span text:style-name="T174">§ 7.<text:s/></text:span><text:span text:style-name="T175">1. Świadczenia pomocy materialnej o charakterze socjalnym przyznaje Kierownik GOPS w drodze decyzji administracyjnej.</text:span></text:p>
      <text:p text:style-name="NormalnyWeb"><text:span text:style-name="T176">2. Wnioski o przyznanie stypendium szkolnego</text:span><text:span text:style-name="T177"><text:s/>wnosi się w Gminnego Ośrodka Pomocy Społec</text:span><text:span text:style-name="T178">z</text:span><text:span text:style-name="T179">nej w Kawęczynie.</text:span></text:p>
      <text:p text:style-name="P180"/>
      <text:p text:style-name="NormalnyWeb"><text:span text:style-name="T181">3. Stypendium szkolne przyznawane jest na wniosek złożony przez rodziców ucznia lub opiekunów ucznia, a w przypadku uzyskania pełnoletności także przez samego ucznia</text:span></text:p>
      <text:p text:style-name="NormalnyWeb"><text:span text:style-name="T182">4. Wniosek składać mogą rów</text:span><text:span text:style-name="T183">nież dyrektorzy szkół i placówek wymienionych w art.90n ustawy o systemie oświaty</text:span></text:p>
      <text:p text:style-name="NormalnyWeb"><text:span text:style-name="T184">5. Stypendium może zostać przyznane uczniowi z urzędu art.90 n ust. 3 ustawy o systemie oświ</text:span><text:span text:style-name="T185">a</text:span><text:span text:style-name="T186">ty.</text:span></text:p>
      <text:p text:style-name="NormalnyWeb"><text:span text:style-name="T187">6. Termin składania wniosków o stypendium określa art.90 n ust. 6 i 7 ustawy<text:s/></text:span><text:span text:style-name="T188">o systemie oświaty.</text:span></text:p>
      <text:p text:style-name="NormalnyWeb"><text:span text:style-name="T189">7. Wniosek o udzielenie pomocy materialnej o charakterze socjalnym i załączniki do wniosku nie podlegają opłacie skarbowej.</text:span></text:p>
      <text:p text:style-name="P190"/>
      <text:p text:style-name="NormalnyWeb"><text:span text:style-name="T191">§ 8.<text:s/></text:span><text:span text:style-name="T192">Stypendium szkolne w wyjątkowych sytuacjach , w których dopuszczalne jest wypłacanie w formie pieniężnej b</text:span><text:span text:style-name="T193">ędzie rozliczane do dnia 30 listopada i 30 maja. wypłacane jest za I półrocze danego roku szkolnego do 30 grudnia, a za II półrocze do 30 czerwca danego roku szkolnego.</text:span></text:p>
      <text:p text:style-name="P194"/>
      <text:p text:style-name="P195"><text:span text:style-name="T196">Rozdział 4.</text:span></text:p>
      <text:p text:style-name="P197"><text:span text:style-name="T198">Tryb i sposób udzielania zasiłku szkolnego</text:span></text:p>
      <text:p text:style-name="NormalnyWeb"><text:span text:style-name="T199">§ 9.<text:s/></text:span><text:span text:style-name="T200">Zasiłek szkolny<text:s/></text:span><text:span text:style-name="T201">uzależniony jest od zaistnienia zdarzenia losowego powodującego trudną s</text:span><text:span text:style-name="T202">y</text:span><text:span text:style-name="T203">tuację materialną ucznia.</text:span></text:p>
      <text:p text:style-name="NormalnyWeb"><text:span text:style-name="T204">§ 10.<text:s/></text:span><text:span text:style-name="T205">Zasiłek szkolny przyznaje się po dokonaniu oceny sytuacji materialnej i rodzinnej w oparciu o art. 90 e ustawy o systemie oświaty.</text:span></text:p>
      <text:soft-page-break/>
      <text:p text:style-name="NormalnyWeb"><text:span text:style-name="T206">§ 11.<text:s/></text:span><text:span text:style-name="T207">1. Zasiłek szk</text:span><text:span text:style-name="T208">olny przyznaje Kierownik GOPS w drodze decyzji administracyjnej.</text:span></text:p>
      <text:p text:style-name="NormalnyWeb"><text:span text:style-name="T209">2. Wniosek o przyznanie zasiłku szkolnego wnosi się w Gminnego Ośrodka Pomocy Społecznej w Kawęczynie.</text:span></text:p>
      <text:p text:style-name="P210"/>
      <text:p text:style-name="P211"><text:span text:style-name="T212">Przewodniczący Rady Gminy Kawęczyn</text:span></text:p>
      <text:p text:style-name="P213"><text:span text:style-name="T214">Piotr Gebler</text:span></text:p>
      <text:p text:style-name="P215"/>
      <text:p text:style-name="P216"><text:span text:style-name="T217">Uzasadnienie</text:span></text:p>
      <text:p text:style-name="P218"><text:span text:style-name="T219">do Uchwały nr XIV/94/2015</text:span></text:p>
      <text:p text:style-name="P220"><text:span text:style-name="T221">Rady Gminy Kawęczyn</text:span></text:p>
      <text:p text:style-name="P222"><text:span text:style-name="T223">z dnia 16 grudnia 2015 r.</text:span></text:p>
      <text:p text:style-name="P224"/>
      <text:p text:style-name="NormalnyWeb"><text:span text:style-name="T225">Na podstawie art.90f ustawy z dnia 7 września 1991r. o systemie oświaty ( Dz.U. z 2004r. Nr 2572 ze zm.) Rada Gminy Kawęczyn uchwala regulaminu udzielania pomocy materia</text:span><text:span text:style-name="T226">l</text:span><text:span text:style-name="T227">nej o charakterze socjalnym dla ucznió</text:span><text:span text:style-name="T228">w zamieszkałych na terenie Gminy.</text:span></text:p>
      <text:p text:style-name="P229"/>
      <text:p text:style-name="NormalnyWeb"><text:span text:style-name="T230">W związku z realizacją zadania przez Gminny Ośrodek Pomocy Społecznej w Kawęczynie a także ze zmianą kryterium dochodowego o której mowa w art. 8 ust.1 pkt 2 ustawy z dnia 12 marca 2004r. o pomocy społecznej ( Dz.U z 2015</text:span><text:span text:style-name="T231">r. poz. 163ze zm.) a także w związku ze zmianą wysokości świadczeń określonych w art. 6 ust.2 pkt.2 Ustawy z dnia 28 listopada 2003r. o świadczeniach rodzinnych ( Dz. U z 2015r. poz. 114 ze zm.) należało dokonać zmian w regulaminie udzielania pomocy materi</text:span><text:span text:style-name="T232">alnej o charakterze socjalnym dla uczniów zamieszkałych na terenie Gminy.</text:span></text:p>
      <text:p text:style-name="NormalnyWeb"><text:span text:style-name="T233">Wobec powyższego podjęcie Uchwały przez Radę Gminy Kawęczyn jest uzasadnione.<text:s/></text:span></text:p>
      <text:p text:style-name="P234"/>
      <text:p text:style-name="P235"/>
      <text:p text:style-name="P236"><text:span text:style-name="T237">Przewodniczący Rady Gminy Kawęczyn</text:span></text:p>
      <text:p text:style-name="P238"><text:span text:style-name="T239">Piotr Gebler</text:span></text:p>
      <text:p text:style-name="P2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user</dc:creator>
    <meta:creation-date>2016-05-25T05:42:00Z</meta:creation-date>
    <dc:date>2016-05-25T05:4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04" meta:character-count="9814" meta:row-count="70" meta:non-whitespace-character-count="8429"/>
  </office:meta>
</office:document-meta>
</file>